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Cambria" fo:font-size="16pt" style:font-size-asian="16pt" style:font-size-complex="16pt"/>
    </style:style>
    <style:style style:name="P2" style:parent-style-name="Normal" style:family="paragraph">
      <style:paragraph-properties fo:text-align="center"/>
      <style:text-properties style:font-name="Cambria" fo:font-size="16pt" style:font-size-asian="16pt" style:font-size-complex="16pt"/>
    </style:style>
    <style:style style:name="P3" style:parent-style-name="Normal" style:family="paragraph">
      <style:text-properties style:font-name="Cambria"/>
    </style:style>
    <style:style style:name="P4" style:parent-style-name="Normal" style:family="paragraph">
      <style:text-properties style:font-name="Cambria"/>
    </style:style>
    <style:style style:name="P5" style:parent-style-name="Normal" style:family="paragraph">
      <style:text-properties style:font-name="Cambria"/>
    </style:style>
    <style:style style:name="P6" style:parent-style-name="Normal" style:family="paragraph">
      <style:text-properties style:font-name="Cambria"/>
    </style:style>
    <style:style style:name="P7" style:parent-style-name="Normal" style:family="paragraph">
      <style:text-properties style:font-name="Cambria"/>
    </style:style>
    <style:style style:name="P8" style:parent-style-name="Normal" style:family="paragraph">
      <style:text-properties style:font-name="Cambria"/>
    </style:style>
    <style:style style:name="P9" style:parent-style-name="Normal" style:family="paragraph">
      <style:paragraph-properties fo:text-align="center"/>
      <style:text-properties style:font-name="Cambria" fo:font-weight="bold" style:font-weight-asian="bold" style:font-weight-complex="bold" fo:font-size="28pt" style:font-size-asian="28pt" style:font-size-complex="28pt"/>
    </style:style>
    <style:style style:name="P10" style:parent-style-name="Normal" style:family="paragraph">
      <style:text-properties style:font-name="Cambria" fo:font-weight="bold" style:font-weight-asian="bold" style:font-weight-complex="bold" fo:font-size="28pt" style:font-size-asian="28pt" style:font-size-complex="28pt"/>
    </style:style>
    <style:style style:name="P11" style:parent-style-name="Normal" style:family="paragraph">
      <style:paragraph-properties fo:text-align="center"/>
      <style:text-properties style:font-name="Cambria" fo:font-weight="bold" style:font-weight-asian="bold" style:font-weight-complex="bold" fo:font-size="28pt" style:font-size-asian="28pt" style:font-size-complex="28pt"/>
    </style:style>
    <style:style style:name="P12" style:parent-style-name="Normal" style:family="paragraph">
      <style:paragraph-properties fo:text-align="center"/>
      <style:text-properties style:font-name="Cambria" fo:font-weight="bold" style:font-weight-asian="bold" style:font-weight-complex="bold" fo:font-size="20pt" style:font-size-asian="20pt" style:font-size-complex="20pt"/>
    </style:style>
    <style:style style:name="P13" style:parent-style-name="Normal" style:family="paragraph">
      <style:paragraph-properties fo:text-align="center"/>
      <style:text-properties style:font-name="Cambria" fo:font-weight="bold" style:font-weight-asian="bold" style:font-weight-complex="bold" fo:font-size="28pt" style:font-size-asian="28pt" style:font-size-complex="28pt"/>
    </style:style>
    <style:style style:name="P14" style:parent-style-name="Normal" style:family="paragraph">
      <style:text-properties style:font-name="Cambria"/>
    </style:style>
    <style:style style:name="P15" style:parent-style-name="Normal" style:family="paragraph">
      <style:text-properties style:font-name="Cambria"/>
    </style:style>
    <style:style style:name="P16" style:parent-style-name="Normal" style:family="paragraph">
      <style:text-properties style:font-name="Cambria"/>
    </style:style>
    <style:style style:name="P17" style:parent-style-name="Normal" style:family="paragraph">
      <style:text-properties style:font-name="Cambria"/>
    </style:style>
    <style:style style:name="P18" style:parent-style-name="Normal" style:family="paragraph">
      <style:text-properties style:font-name="Cambria"/>
    </style:style>
    <style:style style:name="P19" style:parent-style-name="Normal" style:family="paragraph">
      <style:paragraph-properties fo:text-align="center"/>
      <style:text-properties style:font-name="Cambria"/>
    </style:style>
    <style:style style:name="P20" style:parent-style-name="Normal" style:family="paragraph">
      <style:paragraph-properties fo:text-align="center"/>
      <style:text-properties style:font-name="Cambria" fo:font-size="16pt" style:font-size-asian="16pt" style:font-size-complex="16pt"/>
    </style:style>
    <style:style style:name="P21" style:parent-style-name="Normal" style:family="paragraph">
      <style:paragraph-properties fo:text-align="center"/>
      <style:text-properties style:font-name="Cambria" fo:font-size="16pt" style:font-size-asian="16pt" style:font-size-complex="16pt"/>
    </style:style>
    <style:style style:name="P22" style:parent-style-name="Normal" style:family="paragraph">
      <style:paragraph-properties fo:text-align="center"/>
      <style:text-properties style:font-name="Cambria" fo:font-size="16pt" style:font-size-asian="16pt" style:font-size-complex="16pt"/>
    </style:style>
    <style:style style:name="P23" style:parent-style-name="Normal" style:family="paragraph">
      <style:paragraph-properties fo:text-align="center"/>
      <style:text-properties style:font-name="Cambria" fo:font-size="16pt" style:font-size-asian="16pt" style:font-size-complex="16pt"/>
    </style:style>
    <style:style style:name="P24" style:parent-style-name="Normal" style:family="paragraph">
      <style:paragraph-properties fo:text-align="center"/>
      <style:text-properties style:font-name="Cambria" fo:font-size="16pt" style:font-size-asian="16pt" style:font-size-complex="16pt"/>
    </style:style>
    <style:style style:name="P25" style:parent-style-name="Normal" style:family="paragraph">
      <style:paragraph-properties fo:text-align="center"/>
      <style:text-properties style:font-name="Cambria" fo:font-size="16pt" style:font-size-asian="16pt" style:font-size-complex="16pt"/>
    </style:style>
    <style:style style:name="P26" style:parent-style-name="Normal" style:family="paragraph">
      <style:paragraph-properties fo:text-align="center"/>
      <style:text-properties style:font-name="Cambria" fo:font-size="16pt" style:font-size-asian="16pt" style:font-size-complex="16pt"/>
    </style:style>
    <style:style style:name="P27" style:parent-style-name="Normal" style:family="paragraph">
      <style:text-properties style:font-name="Times New Roman" fo:font-size="12pt" style:font-size-asian="12pt" style:font-size-complex="12pt"/>
    </style:style>
    <style:style style:name="P28" style:parent-style-name="Normal" style:family="paragraph">
      <style:paragraph-properties fo:margin-bottom="0in"/>
      <style:text-properties style:font-name="Times New Roman" fo:font-size="12pt" style:font-size-asian="12pt" style:font-size-complex="12pt"/>
    </style:style>
    <style:style style:name="P29" style:parent-style-name="Normal" style:family="paragraph">
      <style:paragraph-properties fo:margin-bottom="0in"/>
      <style:text-properties style:font-name="Times New Roman" fo:font-size="12pt" style:font-size-asian="12pt" style:font-size-complex="12pt"/>
    </style:style>
    <style:style style:name="P30" style:parent-style-name="Normal" style:family="paragraph">
      <style:paragraph-properties fo:margin-bottom="0in"/>
      <style:text-properties style:font-name="Times New Roman" fo:font-size="12pt" style:font-size-asian="12pt" style:font-size-complex="12pt"/>
    </style:style>
    <style:style style:name="P31" style:parent-style-name="Normal" style:family="paragraph">
      <style:paragraph-properties fo:margin-bottom="0in"/>
      <style:text-properties style:font-name="Times New Roman" fo:font-size="12pt" style:font-size-asian="12pt" style:font-size-complex="12pt"/>
    </style:style>
    <style:style style:name="P32" style:parent-style-name="Normal" style:family="paragraph">
      <style:paragraph-properties fo:margin-bottom="0in"/>
      <style:text-properties style:font-name="Times New Roman" fo:font-size="12pt" style:font-size-asian="12pt" style:font-size-complex="12pt"/>
    </style:style>
    <style:style style:name="P33" style:parent-style-name="Normal" style:family="paragraph">
      <style:paragraph-properties fo:margin-bottom="0in"/>
      <style:text-properties style:font-name="Times New Roman" fo:font-size="12pt" style:font-size-asian="12pt" style:font-size-complex="12pt"/>
    </style:style>
    <style:style style:name="P34" style:parent-style-name="Normal" style:family="paragraph">
      <style:paragraph-properties fo:margin-bottom="0in"/>
      <style:text-properties style:font-name="Times New Roman" fo:font-size="12pt" style:font-size-asian="12pt" style:font-size-complex="12pt"/>
    </style:style>
    <style:style style:name="P35" style:parent-style-name="Normal" style:family="paragraph">
      <style:paragraph-properties fo:margin-bottom="0in"/>
      <style:text-properties style:font-name="Times New Roman" fo:font-size="12pt" style:font-size-asian="12pt" style:font-size-complex="12pt"/>
    </style:style>
    <style:style style:name="P36" style:parent-style-name="Normal" style:family="paragraph">
      <style:text-properties style:font-name="Times New Roman" fo:font-size="12pt" style:font-size-asian="12pt" style:font-size-complex="12pt"/>
    </style:style>
    <style:style style:name="P37" style:parent-style-name="Normal" style:family="paragraph">
      <style:paragraph-properties fo:text-align="center"/>
      <style:text-properties style:font-name="Times New Roman" fo:font-size="12pt" style:font-size-asian="12pt" style:font-size-complex="12pt"/>
    </style:style>
    <style:style style:name="P38" style:parent-style-name="Normal" style:family="paragraph">
      <style:text-properties style:font-name="Times New Roman" fo:font-size="12pt" style:font-size-asian="12pt" style:font-size-complex="12pt"/>
    </style:style>
    <style:style style:name="P39" style:parent-style-name="Normal" style:family="paragraph">
      <style:paragraph-properties fo:text-align="center"/>
      <style:text-properties style:font-name="Times New Roman" fo:font-size="12pt" style:font-size-asian="12pt" style:font-size-complex="12pt"/>
    </style:style>
    <style:style style:name="P40" style:parent-style-name="Normal" style:family="paragraph">
      <style:text-properties style:font-name="Times New Roman" fo:font-size="12pt" style:font-size-asian="12pt" style:font-size-complex="12pt"/>
    </style:style>
    <style:style style:name="P41" style:parent-style-name="Normal" style:family="paragraph">
      <style:text-properties style:font-name="Times New Roman" fo:font-size="12pt" style:font-size-asian="12pt" style:font-size-complex="12pt"/>
    </style:style>
    <style:style style:name="P42" style:parent-style-name="Normal" style:family="paragraph">
      <style:text-properties style:font-name="Times New Roman" fo:font-size="12pt" style:font-size-asian="12pt" style:font-size-complex="12pt"/>
    </style:style>
    <style:style style:name="P43" style:parent-style-name="Normal" style:family="paragraph">
      <style:paragraph-properties fo:text-align="center"/>
      <style:text-properties style:font-name="Times New Roman" fo:font-size="12pt" style:font-size-asian="12pt" style:font-size-complex="12pt"/>
    </style:style>
    <style:style style:name="P44" style:parent-style-name="Normal" style:family="paragraph">
      <style:text-properties style:font-name="Times New Roman" fo:font-size="12pt" style:font-size-asian="12pt" style:font-size-complex="12pt"/>
    </style:style>
    <style:style style:name="P45" style:parent-style-name="Normal" style:family="paragraph">
      <style:text-properties style:font-name="Times New Roman" fo:font-size="12pt" style:font-size-asian="12pt" style:font-size-complex="12pt"/>
    </style:style>
    <style:style style:name="P46" style:parent-style-name="Normal" style:family="paragraph">
      <style:text-properties style:font-name="Times New Roman" fo:font-size="12pt" style:font-size-asian="12pt" style:font-size-complex="12pt"/>
    </style:style>
    <style:style style:name="P47" style:parent-style-name="Normal" style:family="paragraph">
      <style:paragraph-properties fo:text-align="center"/>
      <style:text-properties style:font-name="Times New Roman" fo:font-size="12pt" style:font-size-asian="12pt" style:font-size-complex="12pt"/>
    </style:style>
    <style:style style:name="P48" style:parent-style-name="Normal" style:family="paragraph">
      <style:paragraph-properties fo:text-align="center"/>
      <style:text-properties style:font-name="Times New Roman" fo:font-size="12pt" style:font-size-asian="12pt" style:font-size-complex="12pt"/>
    </style:style>
    <style:style style:name="P49" style:parent-style-name="Normal" style:family="paragraph">
      <style:text-properties style:font-name="Times New Roman" fo:font-size="12pt" style:font-size-asian="12pt" style:font-size-complex="12pt"/>
    </style:style>
    <style:style style:name="P50" style:parent-style-name="Normal" style:family="paragraph">
      <style:paragraph-properties fo:text-align="center"/>
      <style:text-properties style:font-name="Times New Roman" fo:font-size="12pt" style:font-size-asian="12pt" style:font-size-complex="12pt"/>
    </style:style>
    <style:style style:name="P51" style:parent-style-name="Normal" style:family="paragraph">
      <style:paragraph-properties fo:text-align="center"/>
      <style:text-properties style:font-name="Times New Roman" fo:font-size="12pt" style:font-size-asian="12pt" style:font-size-complex="12pt"/>
    </style:style>
    <style:style style:name="P52" style:parent-style-name="Normal" style:family="paragraph">
      <style:paragraph-properties style:vertical-align="auto" fo:margin-bottom="0in" fo:background-color="#FFFFFF"/>
      <style:text-properties fo:hyphenate="true"/>
    </style:style>
    <style:style style:name="T53" style:parent-style-name="Zadanifontodlomka" style:family="text">
      <style:text-properties style:font-name="Times New Roman" style:font-name-asian="Times New Roman" fo:color="#050505" fo:font-size="12pt" style:font-size-asian="12pt" style:font-size-complex="12pt" style:language-asian="hr" style:country-asian="HR"/>
    </style:style>
    <style:style style:name="T54" style:parent-style-name="Zadanifontodlomka" style:family="text">
      <style:text-properties style:font-name="Times New Roman" style:font-name-asian="Times New Roman" fo:color="#050505" fo:font-size="12pt" style:font-size-asian="12pt" style:font-size-complex="12pt" style:language-asian="hr" style:country-asian="HR"/>
    </style:style>
    <style:style style:name="P55" style:parent-style-name="Normal" style:family="paragraph">
      <style:paragraph-properties fo:margin-bottom="0in" fo:background-color="#FFFFFF"/>
      <style:text-properties fo:hyphenate="true"/>
    </style:style>
    <style:style style:name="T56" style:parent-style-name="Zadanifontodlomka" style:family="text">
      <style:text-properties style:font-name="Times New Roman" style:font-name-asian="Times New Roman" fo:color="#050505" fo:font-size="12pt" style:font-size-asian="12pt" style:font-size-complex="12pt" style:language-asian="hr" style:country-asian="HR"/>
    </style:style>
    <style:style style:name="T57" style:parent-style-name="Zadanifontodlomka" style:family="text">
      <style:text-properties style:font-name="Times New Roman" style:font-name-asian="Times New Roman" fo:color="#050505" fo:font-size="12pt" style:font-size-asian="12pt" style:font-size-complex="12pt" style:language-asian="hr" style:country-asian="HR"/>
    </style:style>
    <style:style style:name="T58" style:parent-style-name="Zadanifontodlomka" style:family="text">
      <style:text-properties style:font-name="Times New Roman" style:font-name-asian="Times New Roman" fo:color="#050505" fo:font-size="12pt" style:font-size-asian="12pt" style:font-size-complex="12pt" style:language-asian="hr" style:country-asian="HR"/>
    </style:style>
    <style:style style:name="T59" style:parent-style-name="Zadanifontodlomka" style:family="text">
      <style:text-properties style:font-name="Times New Roman" style:font-name-asian="Times New Roman" fo:color="#050505" fo:font-size="12pt" style:font-size-asian="12pt" style:font-size-complex="12pt" style:language-asian="hr" style:country-asian="HR"/>
    </style:style>
    <style:style style:name="P60" style:parent-style-name="Normal" style:family="paragraph">
      <style:paragraph-properties style:vertical-align="auto" fo:margin-bottom="0in" fo:background-color="#FFFFFF"/>
      <style:text-properties fo:hyphenate="true"/>
    </style:style>
    <style:style style:name="T61" style:parent-style-name="Zadanifontodlomka" style:family="text">
      <style:text-properties style:font-name="Times New Roman" style:font-name-asian="Times New Roman" fo:color="#050505" fo:font-size="12pt" style:font-size-asian="12pt" style:font-size-complex="12pt" style:language-asian="hr" style:country-asian="HR"/>
    </style:style>
    <style:style style:name="T62" style:parent-style-name="Zadanifontodlomka" style:family="text">
      <style:text-properties style:font-name="Times New Roman" style:font-name-asian="Times New Roman" fo:color="#050505" fo:font-size="12pt" style:font-size-asian="12pt" style:font-size-complex="12pt" style:language-asian="hr" style:country-asian="HR"/>
    </style:style>
    <style:style style:name="P63" style:parent-style-name="Normal" style:family="paragraph">
      <style:paragraph-properties fo:text-align="justify" style:vertical-align="auto" fo:margin-bottom="0in" fo:background-color="#FFFFFF"/>
      <style:text-properties style:font-name="Times New Roman" style:font-name-asian="Times New Roman" fo:color="#050505" fo:font-size="12pt" style:font-size-asian="12pt" style:font-size-complex="12pt" style:language-asian="hr" style:country-asian="HR" fo:hyphenate="true"/>
    </style:style>
    <style:style style:name="P64" style:parent-style-name="Normal" style:family="paragraph">
      <style:paragraph-properties fo:text-align="justify" style:vertical-align="auto" fo:margin-bottom="0in" fo:background-color="#FFFFFF"/>
      <style:text-properties style:font-name="Times New Roman" style:font-name-asian="Times New Roman" fo:color="#050505" fo:font-size="12pt" style:font-size-asian="12pt" style:font-size-complex="12pt" style:language-asian="hr" style:country-asian="HR" fo:hyphenate="true"/>
    </style:style>
    <style:style style:name="P65" style:parent-style-name="Normal" style:family="paragraph">
      <style:paragraph-properties fo:text-align="justify" style:vertical-align="auto" fo:margin-bottom="0in" fo:background-color="#FFFFFF"/>
      <style:text-properties style:font-name="Times New Roman" style:font-name-asian="Times New Roman" fo:color="#050505" fo:font-size="12pt" style:font-size-asian="12pt" style:font-size-complex="12pt" style:language-asian="hr" style:country-asian="HR" fo:hyphenate="true"/>
    </style:style>
    <style:style style:name="P66" style:parent-style-name="Normal" style:family="paragraph">
      <style:paragraph-properties fo:text-align="justify" style:vertical-align="auto" fo:margin-bottom="0in" fo:background-color="#FFFFFF"/>
      <style:text-properties fo:hyphenate="true"/>
    </style:style>
    <style:style style:name="T67" style:parent-style-name="Zadanifontodlomka" style:family="text">
      <style:text-properties style:font-name="Times New Roman" style:font-name-asian="Times New Roman" fo:color="#050505" fo:font-size="12pt" style:font-size-asian="12pt" style:font-size-complex="12pt" style:language-asian="hr" style:country-asian="HR"/>
    </style:style>
    <style:style style:name="P68" style:parent-style-name="Normal" style:family="paragraph">
      <style:paragraph-properties fo:text-align="justify" style:vertical-align="auto" fo:margin-bottom="0in" fo:background-color="#FFFFFF"/>
      <style:text-properties style:font-name="Times New Roman" style:font-name-asian="Times New Roman" fo:color="#050505" fo:font-size="12pt" style:font-size-asian="12pt" style:font-size-complex="12pt" style:language-asian="hr" style:country-asian="HR" fo:hyphenate="true"/>
    </style:style>
    <style:style style:name="P69" style:parent-style-name="Normal" style:family="paragraph">
      <style:paragraph-properties fo:text-align="justify" style:vertical-align="auto" fo:margin-bottom="0in" fo:background-color="#FFFFFF"/>
      <style:text-properties style:font-name="Times New Roman" fo:font-size="12pt" style:font-size-asian="12pt" style:font-size-complex="12pt" fo:hyphenate="true"/>
    </style:style>
    <style:style style:name="P70" style:parent-style-name="Normal" style:family="paragraph">
      <style:paragraph-properties fo:text-align="justify" style:vertical-align="auto" fo:margin-bottom="0in" fo:background-color="#FFFFFF"/>
      <style:text-properties fo:hyphenate="true"/>
    </style:style>
    <style:style style:name="T71" style:parent-style-name="Zadanifontodlomka" style:family="text">
      <style:text-properties style:font-name="Times New Roman" style:font-name-asian="Times New Roman" fo:color="#050505" fo:font-size="12pt" style:font-size-asian="12pt" style:font-size-complex="12pt" style:language-asian="hr" style:country-asian="HR"/>
    </style:style>
    <style:style style:name="T72" style:parent-style-name="Zadanifontodlomka" style:family="text">
      <style:text-properties style:font-name="Times New Roman" style:font-name-asian="Times New Roman" fo:color="#050505" fo:font-size="12pt" style:font-size-asian="12pt" style:font-size-complex="12pt" style:language-asian="hr" style:country-asian="HR"/>
    </style:style>
    <style:style style:name="T73" style:parent-style-name="Zadanifontodlomka" style:family="text">
      <style:text-properties style:font-name="Times New Roman" style:font-name-asian="Times New Roman" fo:color="#050505" fo:font-size="12pt" style:font-size-asian="12pt" style:font-size-complex="12pt" style:language-asian="hr" style:country-asian="HR"/>
    </style:style>
    <style:style style:name="P74" style:parent-style-name="Normal" style:family="paragraph">
      <style:paragraph-properties fo:text-align="justify" style:vertical-align="auto" fo:margin-bottom="0in" fo:background-color="#FFFFFF"/>
      <style:text-properties style:font-name="Times New Roman" style:font-name-asian="Times New Roman" fo:color="#050505" fo:font-size="12pt" style:font-size-asian="12pt" style:font-size-complex="12pt" style:language-asian="hr" style:country-asian="HR" fo:hyphenate="true"/>
    </style:style>
    <style:style style:name="P75" style:parent-style-name="Normal" style:family="paragraph">
      <style:paragraph-properties fo:text-align="center" style:vertical-align="auto" fo:margin-bottom="0in" fo:background-color="#FFFFFF"/>
      <style:text-properties style:font-name="Times New Roman" style:font-name-asian="Times New Roman" fo:color="#050505" fo:font-size="12pt" style:font-size-asian="12pt" style:font-size-complex="12pt" style:language-asian="hr" style:country-asian="HR" fo:hyphenate="true"/>
    </style:style>
    <style:style style:name="P76" style:parent-style-name="Normal" style:family="paragraph">
      <style:paragraph-properties fo:text-align="center" style:vertical-align="auto" fo:margin-bottom="0in" fo:background-color="#FFFFFF"/>
      <style:text-properties style:font-name="Times New Roman" style:font-name-asian="Times New Roman" fo:color="#050505" fo:font-size="12pt" style:font-size-asian="12pt" style:font-size-complex="12pt" style:language-asian="hr" style:country-asian="HR" fo:hyphenate="true"/>
    </style:style>
    <style:style style:name="P77" style:parent-style-name="Normal" style:family="paragraph">
      <style:paragraph-properties fo:text-align="justify" style:vertical-align="auto" fo:margin-bottom="0in" fo:background-color="#FFFFFF"/>
      <style:text-properties style:font-name="Times New Roman" style:font-name-asian="Times New Roman" fo:color="#050505" fo:font-size="12pt" style:font-size-asian="12pt" style:font-size-complex="12pt" style:language-asian="hr" style:country-asian="HR" fo:hyphenate="true"/>
    </style:style>
    <style:style style:name="P78" style:parent-style-name="Normal" style:family="paragraph">
      <style:paragraph-properties fo:text-align="justify" style:vertical-align="auto" fo:margin-bottom="0in" fo:background-color="#FFFFFF"/>
      <style:text-properties style:font-name="Times New Roman" style:font-name-asian="Times New Roman" fo:color="#050505" fo:font-size="12pt" style:font-size-asian="12pt" style:font-size-complex="12pt" style:language-asian="hr" style:country-asian="HR" fo:hyphenate="true"/>
    </style:style>
    <style:style style:name="P79" style:parent-style-name="Normal" style:family="paragraph">
      <style:paragraph-properties fo:text-align="justify" style:vertical-align="auto" fo:margin-bottom="0in" fo:background-color="#FFFFFF"/>
      <style:text-properties fo:hyphenate="true"/>
    </style:style>
    <style:style style:name="T80" style:parent-style-name="Zadanifontodlomka" style:family="text">
      <style:text-properties style:font-name="Times New Roman" style:font-name-asian="Times New Roman" fo:color="#050505" fo:font-size="12pt" style:font-size-asian="12pt" style:font-size-complex="12pt" style:language-asian="hr" style:country-asian="HR"/>
    </style:style>
    <style:style style:name="T81" style:parent-style-name="Zadanifontodlomka" style:family="text">
      <style:text-properties style:font-name="Times New Roman" fo:color="#050505" fo:font-size="12pt" style:font-size-asian="12pt" style:font-size-complex="12pt" fo:background-color="#FFFFFF"/>
    </style:style>
    <style:style style:name="T82" style:parent-style-name="Zadanifontodlomka" style:family="text">
      <style:text-properties style:font-name="Times New Roman" fo:color="#050505" fo:font-size="12pt" style:font-size-asian="12pt" style:font-size-complex="12pt" fo:background-color="#FFFFFF"/>
    </style:style>
    <style:style style:name="T83" style:parent-style-name="Zadanifontodlomka" style:family="text">
      <style:text-properties style:font-name="Times New Roman" fo:color="#050505" fo:font-size="12pt" style:font-size-asian="12pt" style:font-size-complex="12pt" fo:background-color="#FFFFFF"/>
    </style:style>
    <style:style style:name="T84" style:parent-style-name="Zadanifontodlomka" style:family="text">
      <style:text-properties style:font-name="Times New Roman" fo:color="#050505" fo:font-size="12pt" style:font-size-asian="12pt" style:font-size-complex="12pt" fo:background-color="#FFFFFF"/>
    </style:style>
    <style:style style:name="T85" style:parent-style-name="Zadanifontodlomka" style:family="text">
      <style:text-properties style:font-name="Times New Roman" fo:color="#050505" fo:font-size="12pt" style:font-size-asian="12pt" style:font-size-complex="12pt" fo:background-color="#FFFFFF"/>
    </style:style>
    <style:style style:name="T86" style:parent-style-name="Zadanifontodlomka" style:family="text">
      <style:text-properties style:font-name="Times New Roman" fo:color="#050505" fo:font-size="12pt" style:font-size-asian="12pt" style:font-size-complex="12pt" fo:background-color="#FFFFFF"/>
    </style:style>
    <style:style style:name="P87" style:parent-style-name="Normal" style:family="paragraph">
      <style:paragraph-properties style:vertical-align="auto" fo:margin-bottom="0in" fo:background-color="#FFFFFF"/>
      <style:text-properties style:font-name="Times New Roman" style:font-name-asian="Times New Roman" fo:color="#050505" fo:font-size="12pt" style:font-size-asian="12pt" style:font-size-complex="12pt" style:language-asian="hr" style:country-asian="HR" fo:hyphenate="true"/>
    </style:style>
    <style:style style:name="P88" style:parent-style-name="Normal" style:family="paragraph">
      <style:text-properties style:font-name="Times New Roman" fo:font-size="12pt" style:font-size-asian="12pt" style:font-size-complex="12pt"/>
    </style:style>
    <style:style style:name="P89" style:parent-style-name="Normal" style:family="paragraph">
      <style:paragraph-properties fo:text-align="center"/>
      <style:text-properties style:font-name="Times New Roman" fo:font-size="12pt" style:font-size-asian="12pt" style:font-size-complex="12pt"/>
    </style:style>
    <style:style style:name="P90" style:parent-style-name="Normal" style:family="paragraph">
      <style:paragraph-properties fo:text-align="center"/>
      <style:text-properties style:font-name="Times New Roman" fo:font-size="12pt" style:font-size-asian="12pt" style:font-size-complex="12pt"/>
    </style:style>
    <style:style style:name="P91" style:parent-style-name="Normal" style:family="paragraph">
      <style:text-properties style:font-name="Times New Roman" fo:font-size="12pt" style:font-size-asian="12pt" style:font-size-complex="12pt"/>
    </style:style>
    <style:style style:name="P92" style:parent-style-name="Normal" style:family="paragraph">
      <style:text-properties style:font-name="Times New Roman" fo:font-size="12pt" style:font-size-asian="12pt" style:font-size-complex="12pt"/>
    </style:style>
    <style:style style:name="P93" style:parent-style-name="Normal" style:family="paragraph">
      <style:paragraph-properties fo:text-align="center"/>
      <style:text-properties style:font-name="Times New Roman" fo:font-size="12pt" style:font-size-asian="12pt" style:font-size-complex="12pt"/>
    </style:style>
    <style:style style:name="P94" style:parent-style-name="Normal" style:family="paragraph">
      <style:paragraph-properties fo:text-align="center"/>
      <style:text-properties style:font-name="Times New Roman" fo:font-size="12pt" style:font-size-asian="12pt" style:font-size-complex="12pt"/>
    </style:style>
    <style:style style:name="P95" style:parent-style-name="Normal" style:family="paragraph">
      <style:text-properties style:font-name="Times New Roman" fo:font-size="12pt" style:font-size-asian="12pt" style:font-size-complex="12pt"/>
    </style:style>
    <style:style style:name="P96" style:parent-style-name="Normal" style:family="paragraph">
      <style:text-properties style:font-name="Times New Roman" fo:font-size="12pt" style:font-size-asian="12pt" style:font-size-complex="12pt"/>
    </style:style>
    <style:style style:name="P97" style:parent-style-name="Normal" style:family="paragraph">
      <style:text-properties style:font-name="Times New Roman" fo:font-size="12pt" style:font-size-asian="12pt" style:font-size-complex="12pt"/>
    </style:style>
    <style:style style:name="P98" style:parent-style-name="Normal" style:family="paragraph">
      <style:text-properties style:font-name="Times New Roman" fo:font-size="12pt" style:font-size-asian="12pt" style:font-size-complex="12pt"/>
    </style:style>
    <style:style style:name="P99" style:parent-style-name="Normal" style:family="paragraph">
      <style:text-properties style:font-name="Times New Roman" fo:font-size="12pt" style:font-size-asian="12pt" style:font-size-complex="12pt"/>
    </style:style>
    <style:style style:name="P100" style:parent-style-name="Normal" style:family="paragraph">
      <style:text-properties style:font-name="Times New Roman" fo:font-size="12pt" style:font-size-asian="12pt" style:font-size-complex="12pt"/>
    </style:style>
    <style:style style:name="P101" style:parent-style-name="Normal" style:family="paragraph">
      <style:text-properties style:font-name="Times New Roman" fo:font-size="12pt" style:font-size-asian="12pt" style:font-size-complex="12pt"/>
    </style:style>
    <style:style style:name="P102" style:parent-style-name="Normal" style:family="paragraph">
      <style:text-properties style:font-name="Times New Roman" fo:font-size="12pt" style:font-size-asian="12pt" style:font-size-complex="12pt"/>
    </style:style>
    <style:style style:name="P103" style:parent-style-name="Normal" style:family="paragraph">
      <style:text-properties style:font-name="Times New Roman" fo:font-size="12pt" style:font-size-asian="12pt" style:font-size-complex="12pt"/>
    </style:style>
    <style:style style:name="P104" style:parent-style-name="Normal" style:family="paragraph">
      <style:text-properties style:font-name="Times New Roman" fo:font-size="12pt" style:font-size-asian="12pt" style:font-size-complex="12pt"/>
    </style:style>
    <style:style style:name="P105" style:parent-style-name="Normal" style:family="paragraph">
      <style:text-properties style:font-name="Times New Roman" fo:font-size="12pt" style:font-size-asian="12pt" style:font-size-complex="12pt"/>
    </style:style>
    <style:style style:name="P106" style:parent-style-name="Normal" style:family="paragraph">
      <style:paragraph-properties fo:text-align="center"/>
      <style:text-properties style:font-name="Times New Roman" fo:font-size="12pt" style:font-size-asian="12pt" style:font-size-complex="12pt"/>
    </style:style>
    <style:style style:name="P107" style:parent-style-name="Normal" style:family="paragraph">
      <style:paragraph-properties fo:text-align="center"/>
      <style:text-properties style:font-name="Times New Roman" fo:font-size="12pt" style:font-size-asian="12pt" style:font-size-complex="12pt"/>
    </style:style>
    <style:style style:name="P108" style:parent-style-name="Normal" style:family="paragraph">
      <style:text-properties style:font-name="Times New Roman" fo:font-size="12pt" style:font-size-asian="12pt" style:font-size-complex="12pt"/>
    </style:style>
    <style:style style:name="P109" style:parent-style-name="Normal" style:family="paragraph">
      <style:paragraph-properties fo:text-align="center"/>
      <style:text-properties style:font-name="Times New Roman" fo:font-size="12pt" style:font-size-asian="12pt" style:font-size-complex="12pt"/>
    </style:style>
    <style:style style:name="P110" style:parent-style-name="Normal" style:family="paragraph">
      <style:paragraph-properties fo:text-align="center"/>
      <style:text-properties style:font-name="Times New Roman" fo:font-size="12pt" style:font-size-asian="12pt" style:font-size-complex="12pt"/>
    </style:style>
    <style:style style:name="P111" style:parent-style-name="Normal" style:family="paragraph">
      <style:text-properties style:font-name="Times New Roman" fo:font-size="12pt" style:font-size-asian="12pt" style:font-size-complex="12pt"/>
    </style:style>
    <style:style style:name="P112" style:parent-style-name="Normal" style:family="paragraph">
      <style:text-properties style:font-name="Times New Roman" fo:font-size="12pt" style:font-size-asian="12pt" style:font-size-complex="12pt"/>
    </style:style>
    <style:style style:name="P113" style:parent-style-name="Normal" style:family="paragraph">
      <style:text-properties style:font-name="Times New Roman" fo:font-size="12pt" style:font-size-asian="12pt" style:font-size-complex="12pt"/>
    </style:style>
    <style:style style:name="P114" style:parent-style-name="Normal" style:family="paragraph">
      <style:text-properties style:font-name="Times New Roman" fo:font-size="12pt" style:font-size-asian="12pt" style:font-size-complex="12pt"/>
    </style:style>
    <style:style style:name="P115" style:parent-style-name="Normal" style:family="paragraph">
      <style:text-properties style:font-name="Times New Roman" fo:font-size="12pt" style:font-size-asian="12pt" style:font-size-complex="12pt"/>
    </style:style>
    <style:style style:name="P116" style:parent-style-name="Normal" style:family="paragraph">
      <style:paragraph-properties fo:text-align="center"/>
      <style:text-properties style:font-name="Times New Roman" fo:font-size="12pt" style:font-size-asian="12pt" style:font-size-complex="12pt"/>
    </style:style>
    <style:style style:name="P117" style:parent-style-name="Normal" style:family="paragraph">
      <style:text-properties style:font-name="Times New Roman" fo:font-size="12pt" style:font-size-asian="12pt" style:font-size-complex="12pt"/>
    </style:style>
    <style:style style:name="P118" style:parent-style-name="Normal" style:family="paragraph">
      <style:text-properties style:font-name="Times New Roman" fo:font-size="12pt" style:font-size-asian="12pt" style:font-size-complex="12pt"/>
    </style:style>
    <style:style style:name="P119" style:parent-style-name="Normal" style:family="paragraph">
      <style:text-properties style:font-name="Times New Roman" fo:font-size="12pt" style:font-size-asian="12pt" style:font-size-complex="12pt"/>
    </style:style>
    <style:style style:name="P120" style:parent-style-name="Normal" style:family="paragraph">
      <style:paragraph-properties fo:text-align="center"/>
      <style:text-properties style:font-name="Times New Roman" fo:font-size="12pt" style:font-size-asian="12pt" style:font-size-complex="12pt"/>
    </style:style>
    <style:style style:name="P121" style:parent-style-name="Normal" style:family="paragraph">
      <style:paragraph-properties fo:text-align="center"/>
      <style:text-properties style:font-name="Times New Roman" fo:font-size="12pt" style:font-size-asian="12pt" style:font-size-complex="12pt"/>
    </style:style>
    <style:style style:name="P122" style:parent-style-name="Normal" style:family="paragraph">
      <style:text-properties style:font-name="Times New Roman" fo:font-size="12pt" style:font-size-asian="12pt" style:font-size-complex="12pt"/>
    </style:style>
    <style:style style:name="P123" style:parent-style-name="Normal" style:family="paragraph">
      <style:paragraph-properties fo:text-align="center"/>
      <style:text-properties style:font-name="Times New Roman" fo:font-size="12pt" style:font-size-asian="12pt" style:font-size-complex="12pt"/>
    </style:style>
    <style:style style:name="P124" style:parent-style-name="Normal" style:family="paragraph">
      <style:paragraph-properties fo:text-align="center"/>
      <style:text-properties style:font-name="Times New Roman" fo:font-size="12pt" style:font-size-asian="12pt" style:font-size-complex="12pt"/>
    </style:style>
    <style:style style:name="P125" style:parent-style-name="Normal" style:family="paragraph">
      <style:text-properties style:font-name="Times New Roman" fo:font-size="12pt" style:font-size-asian="12pt" style:font-size-complex="12pt"/>
    </style:style>
    <style:style style:name="P126" style:parent-style-name="Normal" style:family="paragraph">
      <style:text-properties style:font-name="Times New Roman" fo:font-size="12pt" style:font-size-asian="12pt" style:font-size-complex="12pt"/>
    </style:style>
    <style:style style:name="P127" style:parent-style-name="Normal" style:family="paragraph">
      <style:paragraph-properties fo:text-align="center"/>
      <style:text-properties style:font-name="Times New Roman" fo:font-size="12pt" style:font-size-asian="12pt" style:font-size-complex="12pt"/>
    </style:style>
    <style:style style:name="P128" style:parent-style-name="Normal" style:family="paragraph">
      <style:paragraph-properties fo:text-align="center"/>
      <style:text-properties style:font-name="Times New Roman" fo:font-size="12pt" style:font-size-asian="12pt" style:font-size-complex="12pt"/>
    </style:style>
    <style:style style:name="P129" style:parent-style-name="Normal" style:family="paragraph">
      <style:text-properties style:font-name="Times New Roman" fo:font-size="12pt" style:font-size-asian="12pt" style:font-size-complex="12pt"/>
    </style:style>
    <style:style style:name="P130" style:parent-style-name="Normal" style:family="paragraph">
      <style:paragraph-properties fo:text-align="center"/>
      <style:text-properties style:font-name="Times New Roman" fo:font-size="12pt" style:font-size-asian="12pt" style:font-size-complex="12pt"/>
    </style:style>
    <style:style style:name="P131" style:parent-style-name="Normal" style:family="paragraph">
      <style:text-properties style:font-name="Times New Roman" fo:font-size="12pt" style:font-size-asian="12pt" style:font-size-complex="12pt"/>
    </style:style>
    <style:style style:name="P132" style:parent-style-name="Normal" style:family="paragraph">
      <style:paragraph-properties fo:text-align="center"/>
      <style:text-properties style:font-name="Times New Roman" fo:font-size="12pt" style:font-size-asian="12pt" style:font-size-complex="12pt"/>
    </style:style>
    <style:style style:name="P133" style:parent-style-name="Normal" style:family="paragraph">
      <style:paragraph-properties fo:text-align="center"/>
      <style:text-properties style:font-name="Times New Roman" fo:font-size="12pt" style:font-size-asian="12pt" style:font-size-complex="12pt"/>
    </style:style>
    <style:style style:name="P134" style:parent-style-name="Normal" style:family="paragraph">
      <style:text-properties style:font-name="Times New Roman" fo:font-size="12pt" style:font-size-asian="12pt" style:font-size-complex="12pt"/>
    </style:style>
    <style:style style:name="P135" style:parent-style-name="Normal" style:family="paragraph">
      <style:text-properties style:font-name="Times New Roman" fo:font-size="12pt" style:font-size-asian="12pt" style:font-size-complex="12pt"/>
    </style:style>
    <style:style style:name="P136" style:parent-style-name="Normal" style:family="paragraph">
      <style:paragraph-properties fo:text-align="end" fo:margin-bottom="0in"/>
      <style:text-properties style:font-name="Times New Roman" fo:font-size="12pt" style:font-size-asian="12pt" style:font-size-complex="12pt"/>
    </style:style>
    <style:style style:name="P137" style:parent-style-name="Normal" style:family="paragraph">
      <style:paragraph-properties fo:text-align="end" fo:margin-bottom="0in"/>
      <style:text-properties style:font-name="Times New Roman" fo:font-size="12pt" style:font-size-asian="12pt" style:font-size-complex="12pt"/>
    </style:style>
    <style:style style:name="P138" style:parent-style-name="Normal" style:family="paragraph">
      <style:paragraph-properties fo:text-align="end" fo:margin-bottom="0in"/>
      <style:text-properties style:font-name="Times New Roman" fo:font-size="12pt" style:font-size-asian="12pt" style:font-size-complex="12pt"/>
    </style:style>
    <style:style style:name="P139" style:parent-style-name="Normal" style:family="paragraph">
      <style:paragraph-properties fo:text-align="end" fo:margin-bottom="0in"/>
    </style:style>
    <style:style style:name="T140" style:parent-style-name="Zadanifontodlomka" style:family="text">
      <style:text-properties style:font-name="Times New Roman" fo:font-size="12pt" style:font-size-asian="12pt" style:font-size-complex="12pt"/>
    </style:style>
    <style:style style:name="T141" style:parent-style-name="Zadanifontodlomka" style:family="text">
      <style:text-properties style:font-name="Times New Roman" fo:font-size="12pt" style:font-size-asian="12pt" style:font-size-complex="12pt"/>
    </style:style>
  </office:automatic-styles>
  <office:body>
    <office:text text:use-soft-page-breaks="true">
      <text:p text:style-name="P1">HRVATSKI CRVENI KRIŽ</text:p>
      <text:p text:style-name="P2">GRADSKO DRUŠTVO CRVENOG KRIŽA LUDBREG</text:p>
      <text:p text:style-name="P3"/>
      <text:p text:style-name="P4"/>
      <text:p text:style-name="P5"/>
      <text:p text:style-name="P6"/>
      <text:p text:style-name="P7"/>
      <text:p text:style-name="P8"/>
      <text:p text:style-name="P9"/>
      <text:p text:style-name="P10"/>
      <text:p text:style-name="P11">PLAN I PROGRAM RADA</text:p>
      <text:p text:style-name="P12">GRADSKOG DRUŠTVA CRVENOG KRIŽA LUDBREG</text:p>
      <text:p text:style-name="P13">U RAZDOBLJU 01.01. – 31.12.2022.</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LUDBREG,<text:s/>20.12.2021.</text:p>
      <text:soft-page-break/>
      <text:p text:style-name="P27">Gradsko društvo Crvenog križa Ludbreg (u<text:s/>daljnjem tekstu: GDCK Ludbreg) djeluje na području ludbreške regije, odnosno bivše općine Ludbreg. U područje koje pokriva GDCK Ludbreg, osim grada Ludbrega ulaze i općine Martijanec, Sveti Đurđ, Veliki i Mali Bukovec. Sjedište GDCK Ludbreg <text:s/>je u Vinogradskoj ulici 1 u Ludbregu.</text:p>
      <text:p text:style-name="P28">Plan i program djelovanja GDCK Ludbreg za 2022. godinu temelji se na:</text:p>
      <text:p text:style-name="P29">- odredbama Zakona o Hrvatskom Crvenom križu (NN 71/10)</text:p>
      <text:p text:style-name="P30">- Statutu HCK donesenog na sjednici skupštine HCK 31.03.2011. godine</text:p>
      <text:p text:style-name="P31">- Statutu GDCK Ludbreg donesenog na sjednici Skupštine 20.08.2021. godine</text:p>
      <text:p text:style-name="P32">- odlukama Skupštine i Odbora GDCK Ludbreg</text:p>
      <text:p text:style-name="P33">- osnovnim načelima Međunarodnog pokreta Crvenog križa i Crvenog polumjeseca:</text:p>
      <text:p text:style-name="P34">humanost, nepristranost, neutralnost, nezavisnost, dobrovoljnost, jedinstvo i univerzalnost.</text:p>
      <text:p text:style-name="P35"/>
      <text:p text:style-name="P36">Sve<text:s/>aktivnosti koje se provode imaju zajednički cilj: pružanje pomoći potrebitima, brigu za čovjeka i obitelj. Svojim svakodnevnim djelovanjem pomažemo, educiramo, usmjeravamo i kreiramo pozitivna ponašanja, akcije, odnose i svaki oblik međuljudske komunikacije. U svojim aktivnostima GDCK Ludbreg surađuje sa Državnom upravom i tijelima jedinica lokalne samouprave. Državnom upravom za zaštitu i spašavanje, oružanim snagama, Civilnom zaštitom, Vatrogasnom zajednicom, zdravstvenim organizacijama i ustanovama, ustanovama socijalne skrbi te ostalim pravima i fizičkim osobama.<text:s/></text:p>
      <text:p text:style-name="P37">DJELATNICI I VOLONTERI</text:p>
      <text:p text:style-name="P38">Za realizaciju programa GDCK Ludbreg ima na raspolaganju, uz zaposlene djelatnike, i određeni broj volontera te se program rada za 2022. godinu temelji na sinergiji i zajedničkom radu djelatnika i volontera GDCK Ludbreg. Od zaposlenika, GDCK Ludbreg ima četiri osobe u stalnom radnom odnosu: ravnateljicu, administrativnog<text:s/>i knjigovodstvenog<text:s/>referenta, referenta za zdravstvene, socijalne i humanitarne poslove i kućnog majstora. Kućnog majstora<text:s/>financiraju sve jedinice lokalne samouprave. Do sada se posao kućnog majstora svodio uglavnom na prijevoz ljudi do liječnika, ljekarnika, banke, CZSS itd., međutim to smo proširili i od sada je posao kućnog majstora osim prijevoza i cijepanje drva, košnja<text:s/>trave, u zimi odgrtanje snijega te popravak dijelova namještaja u kućama kojima živi samačko domaćinstvo.</text:p>
      <text:p text:style-name="P39">PROJEKT ZAŽELI FAZA II.</text:p>
      <text:p text:style-name="P40">Odobren nam je projekat Zaželi faza II. u iznosu od 1.823.540,00 kuna kroz koji je smo zaposlili 20 žena ciljane skupine, projektnog administratora – administrativni referent, zaposlenica GDCK Ludbreg. U toku prvog dijela održavanja projekta dobiva se predujam u iznosu od 40% cjelokupnog iznosa projekta, dakle 729.416,00 kuna<text:s/>koji nam je isplaćen dok će preostali dio isplaćivati se putem ZNS prema zahtjevima koji su ovisni o potrošnji.<text:s/></text:p>
      <text:p text:style-name="P41">Projektom je predviđena briga o 120 korisnika, dakle svaka žena brine o 6 korisnika. Potreba za brigom tog karaktera puno je veća tako da nastojimo opskrbiti lijekovima, ogrjevom i hranom sve nemoćne, starije i osobe s invaliditetom koje su u potrebi tako da broj se kreće oko 220 korisnika. Svi djelatnici vode brigu i skrbe o njima, te ih redovno posjećuju radi informacije da li su u redu, trebaju li što i sl.</text:p>
      <text:p text:style-name="P42"/>
      <text:p text:style-name="P43">PROJEKT MOBILNOST STARIJIH I NEMOĆNIH OSOBA</text:p>
      <text:p text:style-name="P44">Mobilnost starijih i nemoćnih osoba pokazala se kao vrlo dobar projekt, osmišljen za podizanje kvalitete života osobama starije životne dobi, a uključuje prijevoz starijih osoba do<text:s/><text:soft-page-break/>liječnika, ljekarne, trgovine, banke. U početku su ljudi bili pomalo nepovjerljivi<text:s/>međutim sada se to pokazalo kao dobra praksa jer međugradski prijevoz ne funkcionira, djeca su na poslu ili žive u udaljenim mjestima, a najstarijoj populaciji je na taj način uskraćen liječnik i ostale važne institucije neophodne za normalno odvijanje života. Ono što smo novo uveli je cijepanje drva ljudima koji žive sami i nisu u mogućnosti sami odraditi taj zahtjevan fizički posao, zatim košnja trave i popravci u kući (konkretno namještaja i sl.).</text:p>
      <text:p text:style-name="P45">Uz grad i općine koje su glavni u financiranju Mobilnosti<text:s/>prijavili smo to kao projekt na Županiju i odobreno nam je 20.000,00 kn za 4 mjeseca – svibanj, lipanj, srpanj, kolovoz.</text:p>
      <text:p text:style-name="P46">S općinom Martijanec, 9. listopada 2021. godine, potpisali smo pilot projekt „Mobilnost starih i nemoćnih osoba na području<text:s/>općine Martijanec“. Jednom tjedno dogovoren je redovan prijevoz starijih osoba do liječnika, trgovine, ljekarne. Međutim uvidjeli smo da je nemoguće sve planirati u jednom danu te da su potrebe ljudi različite, pa mi idemo ljudima iz općine „na ruku“ i prevozimo ih svaki dan u tijeku tjedna. Važno je samo da nazovu dan ranije i da se dogovorimo za relaciju i vrijeme. Stava smo da ne treba biti poseban projekt, već da je dovoljno kada su sve općine zajedno jer u nekim općinama i Gradu potreban je više prijevoz, dok je u drugim potrebnije cijepanje drva i priprema ogrijeva za zimu te košnja trave i uređenje okoliša. Kroz zimu predviđamo čišćenje snijega kako bi se ljudi starije životne dobi osjećali sigurnije kod izlaska van kuće. Tim poslovima bi kućnom majstoru, koji uz sve gore navedeno, imao i obavezu u kućama starijih ljudi, ljudi slabijeg imovinskog stanja popraviti u kući ono što je moguće – kod prozora ili vrata složiti da zimi ne ide hladan zrak, koliko je moguće popraviti neke sitnije popravke oko namještaja i sl. u svakom slučaju olakšati život našim starima. Na taj način kućni majstor Tomislav Havaić ima osiguran svakodnevni kruh za sebe i svoju obitelj, a olakšava život ljudima slabijeg imovinskog stanja.</text:p>
      <text:p text:style-name="P47"/>
      <text:p text:style-name="P48">PROJEKT PROMOCIJA ZDRAVLJA</text:p>
      <text:p text:style-name="P49">Projekt<text:s/>„Promocija zdravlja“ pod nazivom „Bolje spriječiti nego liječiti“ kojeg smo prijavili 30. studenog 2020. godine, temeljiti će se na obrazovanju ljudi iz područja medicine kao ključnom faktoru za jednostavniji i kvalitetniji život ljudi kroz regiju našeg djelovanja. Projekt je zamišljen kao predavanja, zatim radionice i praktični dio te dobar marketing putem radija, lokalnih novina te biltena. Predviđeni iznos projekta je 371.152,50 kuna u vrijeme trajanja od 18 mjeseci te je za prvu godinu trajanja predviđeno 148.461,00 kuna. Obzirom da je osnovni temelj projekta predavanje i radionice, dakle druženje skupine ljudi u nekoj prostoriji, još uvijek se čekaju povratne informacije od strane nadležnog ministarstva.<text:s/></text:p>
      <text:p text:style-name="P50"/>
      <text:p text:style-name="P51">PRVA POMOĆ</text:p>
      <text:p text:style-name="P52"><text:span text:style-name="T53">Crveni križ obavlja osposobljavanje i</text:span><text:span text:style-name="T54"><text:s/>obnovu znanja za pružanje prve pomoći za građane u svakodnevnom životu. Prva pomoć nije zamjena za hitnu medicinsku pomoć, već je važan početni korak u spašavanju života, smanjenju invaliditeta i povećavanju šansi za preživljavanje.</text:span></text:p>
      <text:p text:style-name="P55"><text:span text:style-name="T56">Nesreće se događaju u<text:s/></text:span><text:span text:style-name="T57">svakodnevnom životu, ali i u raznim kriznim situacijama i mogu pogoditi bilo koga od nas. Lokalni stanovnici koji se zateknu na mjestu katastrofe zaslužni su za 90% spašenih života. Učenjem i usvajanjem vještina prve pomoći svatko se može pripremiti za sit</text:span><text:span text:style-name="T58">uaciju u kojoj svojim znanjem i primjenom naučenog može spasiti nečiji život. Zbog važnosti educiranja stanovnika naše regije u pružanju prve pomoći GDCKL održavat će redovne edukacije vođene kroz praktični dio koji će predavati dr. Tea Haramija Poljak lic</text:span><text:span text:style-name="T59">encirana liječnica za predavanje tečajeva prve pomoći i zaštite na radu. Od tema koje bi bile redovno zastupljene kroz predavanje su:<text:s/></text:span></text:p>
      <text:soft-page-break/>
      <text:p text:style-name="P60"><text:span text:style-name="T61">- pružanje prve pomoći unesrećenom kada diše te pružanje prve pomoći unesrećenom <text:s text:c="7"/>kada ne diše (bočni položaj, masa</text:span><text:span text:style-name="T62">ža srca i umjetno disanje)</text:span></text:p>
      <text:p text:style-name="P63">- razlika prepoznavanja moždanog udara od infarkta</text:p>
      <text:p text:style-name="P64">- toplotni udar</text:p>
      <text:p text:style-name="P65">- zaustavljanje krvarenja</text:p>
      <text:p text:style-name="P66"><text:span text:style-name="T67">- panika kod djece kojoj je potrebno vađenje krvi</text:span></text:p>
      <text:p text:style-name="P68">- napad epilepsije i kako pomoći</text:p>
      <text:p text:style-name="P69"/>
      <text:p text:style-name="P70"><text:span text:style-name="T71">U planu je i kupnja mobilnog defibrilatora, poduka d</text:span><text:span text:style-name="T72">jelatnika u radu s defibrilatorom, a zatim i poduka što većeg broja građana. Grad Ludbreg ima defibrilator i on spašava život samo ako se zna upotrijebiti i zato je obuka od iznimne važnosti. Uvjerena sam da će primjer grada uskoro slijediti i općine i fir</text:span><text:span text:style-name="T73">me zato nam je financiranje takvog edukativnog i nadasve korisnog programa od iznimne važnosti.</text:span></text:p>
      <text:p text:style-name="P74"/>
      <text:p text:style-name="P75"/>
      <text:p text:style-name="P76">JAČANJE KAPACITETA OCD-a</text:p>
      <text:p text:style-name="P77"/>
      <text:p text:style-name="P78">Početkom godine prijavili smo projekt „Jačanje kapaciteta OCD-a za odgovaranje na potrebe lokalne zajednice“, a partner na projektu nam je DCKVŽ. Kroz projekt želimo osnažiti kapacitete GDCKL i unaprijediti spremnost stanovništva za pravovremeni odgovor na obiteljsko nasilje te prirodne i ljudske katastrofe, kako bismo otklonili patnju, smanjili broj nesreća i razinu štete u kriznim situacijama. Kao rezultat projekta dobili bi osnažene kapacitete našeg društva za pomoć u kriznim situacijama te unaprijeđena spremnost stanovništva za pravovremeni odgovor na prirodne i ljudske katastrofe. Ukupna cijena projekta iznosi 499.161,16 kuna, a trajanje provedbe aktivnosti je 18 mjeseci.<text:s/></text:p>
      <text:p text:style-name="P79"><text:span text:style-name="T80">Neovisno od projekta GDCKL okrenulo se jačanju OCD-a. Prvi korak napravljen je kroz 5 mjeseci obuke i sudjelovanju u Nacionalnoj vježbi interventnih timova u Jastrebarskom gdje smo u partnerstvu s DCKVŽ<text:s/></text:span><text:span text:style-name="T81">ostvarili s</text:span><text:span text:style-name="T82">jajne rezultate, po kojima su se svrstali u sam vrh interventnih timova u Republici Hrvatskoj. Naš tim je uspješno odradio sve postavljene zadatke, koji su bili vrlo složeni i zahtjevni te je iz svih područja dobio sjajne ocjene. Ovaj rezultat još je jedna</text:span><text:span text:style-name="T83"><text:s/>potvrda timskog rada i duha ljudi koji su od samog dana potresa u Petrinji pa do sada proveli gotovo svaki dan na terenu volontirajući (što u Petrinji, na cijepilištima, na drugim aktivnostima CK). Pridržavajući se svih načela Pokreta Crvenog križa, naši<text:s/></text:span><text:span text:style-name="T84">volonteri bili su primjer svima te dobili pohvale i organizatora i izvršnog predsjednika HCK, g. Roberta Markta. U dogledno vrijeme planira se edukacija volontera za interventni tim na kojoj treba sudjelovati najmanje 15 osoba da bi se edukacija mogla održ</text:span><text:span text:style-name="T85">ati u našoj županiji. Vjerojatno je da će se edukacija održavati dva vikenda zaredom po dva dana. Nastojimo dogovoriti da bi se praktičan dio provodio u Ludbregu te da bi se što više ljudi, volontera, uključilo u to i na taj način, što je više moguće, otkl</text:span><text:span text:style-name="T86">onili propusti koji su se dogodili u Petrinji. <text:s/></text:span></text:p>
      <text:p text:style-name="P87"/>
      <text:p text:style-name="P88">Kao i svake godine, ovaj Plan i program rada za 2022.. godinu jednim dijelom je zasnovan na već poznatim programima i aktivnostima koje naše društvo provodi i za koje ima osigurana financijska sredstva ili<text:s/>za koja financijska sredstva nisu potrebna, dok je svojim drugim dijelom ovaj program više baziran na činjenicama da postoji želja za provođenjem i realizacijom programa, no za realizaciju su potrebna financijska sredstva koja ne spadaju u redovnu djelatnost te je ta financijska sredstva potrebno iz drugih izvora - jedinica lokalne i područne samouprave, hrvatskih i europskih socijalnih fondova, donacija itd. Također je u planu za 2022. godinu daljnja aplikacija na EU projekte.</text:p>
      <text:p text:style-name="P89"/>
      <text:soft-page-break/>
      <text:p text:style-name="P90">I. RAD MJESNIH<text:s/>DRUŠTAVA</text:p>
      <text:p text:style-name="P91">Zbog Zakona o udrugama na temelju kojih se mijenjao i Statut našeg društva za formiranje društava Crvenog križa po osnovnim školama ludbreške regije, kao i u srednjoj školi Ludbreg potrebne su pisane suglasnosti roditelja sve djece koja će se uključiti u Crveni križ. Zbog toga će svim školama biti podijeljene suglasnosti koje će roditelji morati ispuniti, žele li njihova djeca biti članovi društva Crvenog križa po školama kao što je to praksa prije stupanja na snagu novog Zakona o udrugama. Iako je<text:s/>suradnja bila planirana početkom 2020. nije se ništa po tom planu odradilo zbog COVIDA 19 i zatvaranja škola te prelaska na online nastavu tako da ćemo suradnju sa školama i podjelu suglasnosti prebaciti na 2021. godinu zimske mjesece i početak 2022. god.<text:s/>Od ostalih aktivnosti mjesnih društava tu su još i skupljanje članarine kao i pomoć prilikom organizacije DDK, te će se više kontaktirati predsjednici kako bi se saznalo tko zaista živi teško i moglo bi se pomoći što je više moguće. Na općinama Veliki i Mali Bukovec planirana su predavanja iz pomoći na radu kako bi se oformio krizni tim civilnog stožera. Na žalost, iz godine u godinu primjetan je pad broja aktivnih mjesnih društava Crvenog križa iz jednostavne činjenice da u pojedinim mjestima nema zainteresiranih osoba za aktivaciju u Crvenom križu. U principu jedini utjecaj na naše društvo što se tiče smanjenja mjesnih društava jest isključivo financijski - smanjenje članarine, pošto svi žitelji ludbreške regije mogu koristiti usluge Gradskog društva Crvenog križa Ludbreg zbog dobre organizacije i djelatnika GDCK Ludbreg.</text:p>
      <text:p text:style-name="P92">U toku 2022. godine planira se češća aktivacija i okupljanja predsjednika mjesnih odbora, te dogovori. Isto tako u planu je suradnja i donacija u odjeći, hrani higijenskim potrepštinama,<text:s/>namještaju, bijeloj tehnici, malim kućanskim aparatima od strane njemačkog grada Karlsruhe koji nam nudi i češću suradnju osim jednokratne donacije.</text:p>
      <text:p text:style-name="P93"/>
      <text:p text:style-name="P94">II. SOCIJALNI I ZDRASTVENI PROGRAMI</text:p>
      <text:p text:style-name="P95">Zbog relativno velikog broja socijalno ugroženog stanovništva, kao i pripadnika romske nacionalne manjine, socijalni programi na području koje pokriva GDCK Ludbreg imaju prednost. Socijalni programi koje GDCK Ludbreg planira provoditi tijekom sljedeće godine mogu se podijeliti u 4 skupine.</text:p>
      <text:p text:style-name="P96"/>
      <text:p text:style-name="P97">1. Prikupljanje humanitarne pomoći</text:p>
      <text:p text:style-name="P98">GDCK Ludbreg i u 2022. godini planirati prikupljati humanitarnu pomoć od pojedinaca, ustanova, udruga građana, drugih humanitarnih udruga te pravnih osoba. Također, shodno odluci Odbora GDCK Ludbreg od 26.07.2018. prikuplja se samo roba koja se koristi kao<text:s/>humanitarna pomoć koja je nova i ima prijemni dokument sa definiranom cijenom ili u slučaju pelena za odrasle, maloprodajnu cijenu iz ljekarni.</text:p>
      <text:p text:style-name="P99">2. Raspodjela humanitarne pomoći</text:p>
      <text:p text:style-name="P100">U planu je, da se kao i do sada humanitarna pomoć dijeli korisnicima dolaskom korisnika u prostorije GDCK Ludbreg, kao i dostava paketa humanitarne pomoći onima koji nisu u mogućnosti zbog zdravstvenih problema osobno doći u društvo. Ovakav vid podjele humanitarne pomoći planira se kao i do sada realizirati preko programa Pomoći u kući starijim i nemoćnim osobama koje provode naše društvo te projekta „Pomažemo sebi – pomažemo drugima“ u vidu kupnje higijenskih potrepština za korisnike. U planu je prijava na FEAD projekat gdje bi se dobivali poklon paketi hrane. Kriterije FEAD projekta<text:s text:c="2"/>određuje<text:s/><text:soft-page-break/>sam projekt (najveći dio otpada na korisnike ZNS-a) tako takvu podjelu dogovaramo sa Centrom za socijalnu skrb Ludbreg. U planu je da se kao i do sada, podnose izvještaji jedinicama lokalne samouprave o dodjeli pomoći i paketa humanitarne pomoći<text:s/>na kojima istih i vrši.</text:p>
      <text:p text:style-name="P101">3. Izdavanje medicinskih pomagala</text:p>
      <text:p text:style-name="P102">GDCK Ludbreg ima relativno velik broj medicinskih i ortopedskih pomagala: bolesničke krevete, invalidska kolica, stoliće za hranjenje, stolice za nuždu, štake te ostala medicinska i ortopedska pomagala. U planu za sljedeću godinu je, kao i do sada, izdavanje istih. Vodimo evidenciju izdavanja i vraćanja ortopedskih pomagala. Prema popisu naše društvo ima 48 bolesničkih kreveta, 43 stolice za nuždu, 80 invalidskih kolica i 43 hodalice.</text:p>
      <text:p text:style-name="P103">4. Program „Pomoći u kući i mobilnost starijih i nemoćnih osoba“</text:p>
      <text:p text:style-name="P104">Program „Pomoći u kući i mobilnost starijim i nemoćnim osobama“ postaje u GDCK Ludbreg program koji dobiva posebni prioritet i koji je u tijeku godine postao najprepoznatljiviji program kojeg<text:s/>provodi naše društvo. Za sljedeće razdoblje u planu je, uz daljnje provođenje programa na području regije Ludbrega, i daljnja aktivnost mobilnog tima (kućni majstor i referent za humane , zdravstvene djelatnosti) na programu Pomoć u kući starijim, nemoćnim<text:s/>i bolesnim osobama.</text:p>
      <text:p text:style-name="P105">Gradsko društvo Crvenog križa Ludbreg trenutno ima zaposlenog kućnog majstora čije zapošljavanje financiraju sve jedinice lokalne samouprave, a u planu je dogovor s istima za financiranje kućnog majstora i za 2022. god.</text:p>
      <text:p text:style-name="P106"/>
      <text:p text:style-name="P107">III. DOBROVOLJNO DARIVANJE KRVI</text:p>
      <text:p text:style-name="P108">Dobrovoljno darivanje krvi u GDCK Ludbreg je dobro uhodana djelatnost koja se u zadnjih nekoliko godina realizira u suradnji sa Transfuzijom Opće bolnice Varaždin sa kojim je i DCK Varaždin potpisalo ugovor. I dalje je u budućem razdoblju<text:s/>prioritet povećati broj darivatelja i to na način da se vrši animacija mladih da pristupe dobrovoljnom darivanju krvi u Srednjoj školi Ludbreg te sportskim klubovima u našoj regiji, te promidžbom dobrovoljnog darivanja krvi preko medija. U slučaju otkazivanja akcija DDK od strane Transfuzije Varaždin i dalje postoji mogućnost pozivanja na akcije DDK HZTM iz Zagreba.</text:p>
      <text:p text:style-name="P109"/>
      <text:p text:style-name="P110">IV. TEČAJEVI PRVE POMOĆI</text:p>
      <text:p text:style-name="P111">GDCK Ludbreg provodi tečajeve prve pomoći za vozače, tečajeve prve pomoći za osposobljavanje radnika u slučaju nesreće<text:s/>na radu te tečajeve za osposobljavanje građana i obnovu znanja iz prve pomoći. Ovo je također dobro uhodana djelatnost koja se provodi više godina u našem društvu.</text:p>
      <text:p text:style-name="P112">Najviše je polaznika tečajeva za vozače, a po tom pitanju GDCK Ludbreg surađuje sa <text:s/>ludbreškim autoškolama „Iovia“ i „Centar“. Predavanje na ovim tečajevima rade dva liječnika, dr. Tea Haramija Poljak i dr. Ivan Poljak, oba iz Vinograda Ludbreških.</text:p>
      <text:p text:style-name="P113">I ovdje broj kandidata koji pohađaju tečajeve prve pomoći za vozače ne ovisi o nama nego o broju polaznika autoškole, tako da se nadamo da ćemo i u budućem razdoblju održati sadašnji broj kandidata.</text:p>
      <text:soft-page-break/>
      <text:p text:style-name="P114">Također broj polaznika tečajeva prve pomoći zaštite na radu ovisi i o novim zapošljavanjima na području ludbreške regije tako da i po tom pitanju na broj kandidata ne možemo utjecati. Na našem području postoje i privatne ustanove koje u sklopu cjelokupne Zaštite na radu provode i tečajeve prve pomoći za zaštitu na radu. Ponude za tečajeve zaštite na radu biti će dostavljene u sva poduzeća na našem području djelovanja.</text:p>
      <text:p text:style-name="P115">Na kraju treba napomenuti da je naše društvo za sada još uvijek prisiljeno, zbog razloga da se vlasnici autoškola ne okrenu privatnim poliklinikama i zdravstvenim ustanovama, i dalje plaćati svim autoškolama naknadu za slanje polaznika na tečaj<text:s/>prve pomoći no početkom godine način dogovora ćemo promijeniti u skladu sa Zakonom i dogovorom na Odboru GDCKL.</text:p>
      <text:p text:style-name="P116">V. DJELOVANJE U KATASROFAMA</text:p>
      <text:p text:style-name="P117">Planom i programom djelovanja Hrvatskog Crvenog križa dana je zadaća svim društvima da u svojim sredinama pokušaju što je bolje moguće pripremiti ljude i materijalna sredstva za učinkovitu intervenciju u slučaju katastrofa ili nesreća s velikim brojem žrtava i ugroženih osoba. Gradski interventni tim (GIT) osnovan je 2011. godine. Također su u Gradski interventni tim ušli i punoljetni članovi Kluba mladih.</text:p>
      <text:p text:style-name="P118">GDCK Ludbreg sudjeluje i u radu Stožera civilne zaštite grada Ludbrega.</text:p>
      <text:p text:style-name="P119">Nadolazeće godine planiramo obnoviti IT i to na način da ćemo okupiti ljude u suradnji s mjesnim odborima i načelnicima te ih obučiti za učinkovitu intervenciju.</text:p>
      <text:p text:style-name="P120"/>
      <text:p text:style-name="P121">VI. SLUŽBA OBNAVLJANJA OBITELJSKIH VEZA</text:p>
      <text:p text:style-name="P122">Odlukama Međunarodnog pokreta Crvenog križa Služba traženja postaje Služba obnavljanja obiteljskih veza. GDCK Ludbreg planira u sljedećem razdoblju ovisno o upitima i dalje provoditi ovaj program.</text:p>
      <text:p text:style-name="P123"/>
      <text:p text:style-name="P124">VII. RAD S MLADEŽI CRVENOG KRIŽA</text:p>
      <text:p text:style-name="P125">U planu za sljedeću godinu je daljnji rad i aktivnosti Kluba mladih na senzibilizaciji društva na problematiku Crvenog križa. Zbog činjenice da određeni broj članova Kluba mladih ne može sudjelovati u svim aktivnostima (poslovne obaveze i obaveze školovanja) u planu je i učlanjenje novih članova u Klub mladih GDCK Ludbreg.</text:p>
      <text:p text:style-name="P126">U planu je od dosadašnjih aktivnosti i daljnje organiziranje natjecanja iz pružanja prve pomoći mladeži i podmlatka Hrvatskog Crvenog križa, te dogovor i<text:s/>otvorena suradnja sa Osnovnim i Srednjom školom naše ludbreške regije.</text:p>
      <text:p text:style-name="P127"/>
      <text:p text:style-name="P128">VIII. ZAJEDNIČKE AKCIJE HRVATSKOG CRVENOG KRIŽA</text:p>
      <text:p text:style-name="P129">Hrvatski Crveni križ svake godine donosi Odluku o zajedničkim akcijama u cilju postizanja boljih rezultata, provjere sposobnosti i organiziranosti te učvršćivanja zajedništva Hrvatskog Crvenog križa na svim razinama organiziranosti. Zajedničke akcije su obveza svih razina organiziranja HCK i provode se u skladu s Odlukama i preporukama Glavnog odbora HCK. GDCK Ludbreg planira i u narednom razdoblju postupati u skladu sa Odlukom koja se svim društvima dostavlja nakon donošenja na Glavnom odboru.</text:p>
      <text:soft-page-break/>
      <text:p text:style-name="P130">IX. SURADNJA S MEDIJIMA</text:p>
      <text:p text:style-name="P131">U planu je i dalje održavati suradnju s medijima pošto je razvidno da se i na ovakav način senzibilizira javnost na humani rad koji provodimo.</text:p>
      <text:p text:style-name="P132"/>
      <text:p text:style-name="P133">X. ZAKLJUČAK</text:p>
      <text:p text:style-name="P134">Ovaj plan i program rada u prvom redu treba shvatiti kao platformu s koje će se širiti programi koje će naše društvo provoditi u sljedećem razdoblju. U svakom slučaju, glavni faktor provođenja dodatnih programa su financije tako da će o mogućnostima financiranja najviše ovisiti programi koje će naše društvo, uz redovnu djelatnost i postojeće programe provoditi. Također, u planu je i daljnja aplikacija na projekte koji se financiraju iz EU fondova.</text:p>
      <text:p text:style-name="P135"/>
      <text:p text:style-name="P136"/>
      <text:p text:style-name="P137"/>
      <text:p text:style-name="P138">Ravnateljica GDCK Ludbreg</text:p>
      <text:p text:style-name="P139"><text:span text:style-name="T140">Mi</text:span><text:span text:style-name="T141">rjana Jerbi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ranka Jerbić</meta:initial-creator>
    <dc:creator>Mirjana Jerbić</dc:creator>
    <meta:creation-date>2021-08-31T10:40:00Z</meta:creation-date>
    <dc:date>2021-11-30T12:10:00Z</dc:date>
    <meta:print-date>2021-09-15T06:48:00Z</meta:print-date>
    <meta:template xlink:href="Normal" xlink:type="simple"/>
    <meta:editing-cycles>21</meta:editing-cycles>
    <meta:editing-duration>PT18900S</meta:editing-duration>
    <meta:document-statistic meta:page-count="8" meta:paragraph-count="40" meta:word-count="3055" meta:character-count="20429" meta:row-count="145" meta:non-whitespace-character-count="17414"/>
  </office:meta>
</office:document-meta>
</file>